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6.94271in" svg:height="9.7666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margin-left="0.077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361in" fo:margin-left="0.555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ica Frontera Pérez</meta:initial-creator>
    <dc:creator>Jesica Frontera Pérez</dc:creator>
    <meta:creation-date>2024-07-19T14:48:00Z</meta:creation-date>
    <dc:date>2024-07-19T14:48:00Z</dc:date>
    <meta:template xlink:href="Normal" xlink:type="simple"/>
    <meta:editing-cycles>2</meta:editing-cycles>
    <meta:editing-duration>PT180S</meta:editing-duration>
    <meta:user-defined meta:name="LastSaved" meta:value-type="date">2024-07-19T00:00:00Z</meta:user-defined>
    <meta:document-statistic meta:page-count="1" meta:paragraph-count="1" meta:word-count="0" meta:character-count="1" meta:row-count="1" meta:non-whitespace-character-count="1"/>
  </office:meta>
</office:document-meta>
</file>