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png" manifest:media-type="image/png"/>
  <manifest:file-entry manifest:full-path="media/image2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0791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Normal" style:master-page-name="MP1" style:family="paragraph">
      <style:paragraph-properties fo:break-before="page" fo:margin-top="0.0027in"/>
    </style:style>
    <style:style style:name="P4" style:parent-style-name="Normal" style:master-page-name="MP2" style:family="paragraph">
      <style:paragraph-properties fo:break-before="page" fo:margin-top="0.0027in"/>
    </style:style>
    <style:style style:name="P5" style:parent-style-name="Normal" style:master-page-name="MP3" style:family="paragraph">
      <style:paragraph-properties fo:break-before="page" fo:margin-top="0.0027in"/>
    </style:style>
    <style:style style:name="P6" style:parent-style-name="Normal" style:master-page-name="MP4" style:family="paragraph">
      <style:paragraph-properties fo:break-before="page" fo:margin-top="0.0027in"/>
    </style:style>
    <style:style style:name="P7" style:parent-style-name="Normal" style:master-page-name="MP5" style:family="paragraph">
      <style:paragraph-properties fo:break-before="page" fo:margin-top="0.0027in"/>
    </style:style>
    <style:style style:name="P8" style:parent-style-name="Normal" style:master-page-name="MP6" style:family="paragraph">
      <style:paragraph-properties fo:break-before="page" fo:margin-top="0.0027in"/>
    </style:style>
    <style:style style:name="P9" style:parent-style-name="Normal" style:master-page-name="MP7" style:family="paragraph">
      <style:paragraph-properties fo:break-before="page" fo:margin-top="0.0027in"/>
    </style:style>
    <style:style style:name="P10" style:parent-style-name="Normal" style:master-page-name="MP8" style:family="paragraph">
      <style:paragraph-properties fo:break-before="page" fo:margin-top="0.0027in"/>
    </style:style>
    <style:style style:name="P11" style:parent-style-name="Normal" style:master-page-name="MP9" style:family="paragraph">
      <style:paragraph-properties fo:break-before="page" fo:margin-top="0.0027in"/>
    </style:style>
    <style:style style:name="P12" style:parent-style-name="Normal" style:master-page-name="MP10" style:family="paragraph">
      <style:paragraph-properties fo:break-before="page" fo:margin-top="0.0027in"/>
    </style:style>
    <style:style style:name="P13" style:parent-style-name="Normal" style:master-page-name="MP11" style:family="paragraph">
      <style:paragraph-properties fo:break-before="page" fo:margin-top="0.0027in"/>
    </style:style>
    <style:style style:name="P14" style:parent-style-name="Normal" style:master-page-name="MP12" style:family="paragraph">
      <style:paragraph-properties fo:break-before="page" fo:margin-top="0.0027in"/>
    </style:style>
    <style:style style:name="P15" style:parent-style-name="Normal" style:master-page-name="MP13" style:family="paragraph">
      <style:paragraph-properties fo:break-before="page" fo:margin-top="0.0027in"/>
    </style:style>
    <style:style style:name="P16" style:parent-style-name="Normal" style:master-page-name="MP14" style:family="paragraph">
      <style:paragraph-properties fo:break-before="page" fo:margin-top="0.0027in"/>
    </style:style>
    <style:style style:name="P17" style:parent-style-name="Normal" style:master-page-name="MP15" style:family="paragraph">
      <style:paragraph-properties fo:break-before="page" fo:margin-top="0.0027in"/>
    </style:style>
    <style:style style:name="P18" style:parent-style-name="Normal" style:master-page-name="MP16" style:family="paragraph">
      <style:paragraph-properties fo:break-before="page" fo:margin-top="0.0027in"/>
    </style:style>
    <style:style style:name="P19" style:parent-style-name="Normal" style:master-page-name="MP17" style:family="paragraph">
      <style:paragraph-properties fo:break-before="page" fo:margin-top="0.0027in"/>
    </style:style>
    <style:style style:name="P20" style:parent-style-name="Normal" style:master-page-name="MP18" style:family="paragraph">
      <style:paragraph-properties fo:break-before="page" fo:margin-top="0.0027in"/>
    </style:style>
    <style:style style:name="P21" style:parent-style-name="Normal" style:master-page-name="MP19" style:family="paragraph">
      <style:paragraph-properties fo:break-before="page" fo:margin-top="0.0027in"/>
    </style:style>
    <style:style style:name="P22" style:parent-style-name="Normal" style:master-page-name="MP20" style:family="paragraph">
      <style:paragraph-properties fo:break-before="page" fo:margin-top="0.0027in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8.05964in" svg:height="11.09333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draw:frame draw:z-index="487524864" draw:style-name="a1" draw:name="Image 2" text:anchor-type="paragraph" svg:x="0.10727in" svg:y="0.53338in" svg:width="8.056in" svg:height="11.04105in" style:rel-width="scale" style:rel-height="scale"><draw:image xlink:href="media/image2.jpeg" xlink:type="simple" xlink:show="embed" xlink:actuate="onLoad"/><svg:title/><svg:desc/></draw:frame></text:p>
      <text:soft-page-break/>
      <text:p text:style-name="P4"><draw:frame draw:z-index="487525376" draw:style-name="a2" draw:name="Image 3" text:anchor-type="paragraph" svg:x="0.10727in" svg:y="0.53338in" svg:width="8.056in" svg:height="11.04105in" style:rel-width="scale" style:rel-height="scale"><draw:image xlink:href="media/image3.jpeg" xlink:type="simple" xlink:show="embed" xlink:actuate="onLoad"/><svg:title/><svg:desc/></draw:frame></text:p>
      <text:soft-page-break/>
      <text:p text:style-name="P5"><draw:frame draw:z-index="487525888" draw:style-name="a3" draw:name="Image 4" text:anchor-type="paragraph" svg:x="0.10727in" svg:y="0.53338in" svg:width="8.056in" svg:height="11.04105in" style:rel-width="scale" style:rel-height="scale"><draw:image xlink:href="media/image4.png" xlink:type="simple" xlink:show="embed" xlink:actuate="onLoad"/><svg:title/><svg:desc/></draw:frame></text:p>
      <text:soft-page-break/>
      <text:p text:style-name="P6"><draw:frame draw:z-index="487526400" draw:style-name="a4" draw:name="Image 5" text:anchor-type="paragraph" svg:x="0.10727in" svg:y="0.53338in" svg:width="8.056in" svg:height="11.04105in" style:rel-width="scale" style:rel-height="scale"><draw:image xlink:href="media/image5.png" xlink:type="simple" xlink:show="embed" xlink:actuate="onLoad"/><svg:title/><svg:desc/></draw:frame></text:p>
      <text:soft-page-break/>
      <text:p text:style-name="P7"><draw:frame draw:z-index="487526912" draw:style-name="a5" draw:name="Image 6" text:anchor-type="paragraph" svg:x="0.10727in" svg:y="0.53338in" svg:width="8.056in" svg:height="11.04105in" style:rel-width="scale" style:rel-height="scale"><draw:image xlink:href="media/image6.png" xlink:type="simple" xlink:show="embed" xlink:actuate="onLoad"/><svg:title/><svg:desc/></draw:frame></text:p>
      <text:soft-page-break/>
      <text:p text:style-name="P8"><draw:frame draw:z-index="487527424" draw:style-name="a6" draw:name="Image 7" text:anchor-type="paragraph" svg:x="0.10727in" svg:y="0.53338in" svg:width="8.056in" svg:height="11.04105in" style:rel-width="scale" style:rel-height="scale"><draw:image xlink:href="media/image7.png" xlink:type="simple" xlink:show="embed" xlink:actuate="onLoad"/><svg:title/><svg:desc/></draw:frame></text:p>
      <text:soft-page-break/>
      <text:p text:style-name="P9"><draw:frame draw:z-index="487527936" draw:style-name="a7" draw:name="Image 8" text:anchor-type="paragraph" svg:x="0.10727in" svg:y="0.53338in" svg:width="8.056in" svg:height="11.04105in" style:rel-width="scale" style:rel-height="scale"><draw:image xlink:href="media/image8.png" xlink:type="simple" xlink:show="embed" xlink:actuate="onLoad"/><svg:title/><svg:desc/></draw:frame></text:p>
      <text:soft-page-break/>
      <text:p text:style-name="P10"><draw:frame draw:z-index="487528448" draw:style-name="a8" draw:name="Image 9" text:anchor-type="paragraph" svg:x="0.10727in" svg:y="0.53338in" svg:width="8.056in" svg:height="11.04105in" style:rel-width="scale" style:rel-height="scale"><draw:image xlink:href="media/image9.jpeg" xlink:type="simple" xlink:show="embed" xlink:actuate="onLoad"/><svg:title/><svg:desc/></draw:frame></text:p>
      <text:soft-page-break/>
      <text:p text:style-name="P11"><draw:frame draw:z-index="487528960" draw:style-name="a9" draw:name="Image 10" text:anchor-type="paragraph" svg:x="0.10727in" svg:y="0.53338in" svg:width="8.056in" svg:height="11.04105in" style:rel-width="scale" style:rel-height="scale"><draw:image xlink:href="media/image10.jpeg" xlink:type="simple" xlink:show="embed" xlink:actuate="onLoad"/><svg:title/><svg:desc/></draw:frame></text:p>
      <text:soft-page-break/>
      <text:p text:style-name="P12"><draw:frame draw:z-index="487529472" draw:style-name="a10" draw:name="Image 11" text:anchor-type="paragraph" svg:x="0.10727in" svg:y="0.53338in" svg:width="8.056in" svg:height="11.04105in" style:rel-width="scale" style:rel-height="scale"><draw:image xlink:href="media/image11.jpeg" xlink:type="simple" xlink:show="embed" xlink:actuate="onLoad"/><svg:title/><svg:desc/></draw:frame></text:p>
      <text:soft-page-break/>
      <text:p text:style-name="P13"><draw:frame draw:z-index="487529984" draw:style-name="a11" draw:name="Image 12" text:anchor-type="paragraph" svg:x="0.10727in" svg:y="0.53338in" svg:width="8.056in" svg:height="11.04105in" style:rel-width="scale" style:rel-height="scale"><draw:image xlink:href="media/image12.png" xlink:type="simple" xlink:show="embed" xlink:actuate="onLoad"/><svg:title/><svg:desc/></draw:frame></text:p>
      <text:soft-page-break/>
      <text:p text:style-name="P14"><draw:frame draw:z-index="487530496" draw:style-name="a12" draw:name="Image 13" text:anchor-type="paragraph" svg:x="0.10727in" svg:y="0.53338in" svg:width="8.056in" svg:height="11.04105in" style:rel-width="scale" style:rel-height="scale"><draw:image xlink:href="media/image13.png" xlink:type="simple" xlink:show="embed" xlink:actuate="onLoad"/><svg:title/><svg:desc/></draw:frame></text:p>
      <text:soft-page-break/>
      <text:p text:style-name="P15"><draw:frame draw:z-index="487531008" draw:style-name="a13" draw:name="Image 14" text:anchor-type="paragraph" svg:x="0.10727in" svg:y="0.53338in" svg:width="8.056in" svg:height="11.04105in" style:rel-width="scale" style:rel-height="scale"><draw:image xlink:href="media/image14.png" xlink:type="simple" xlink:show="embed" xlink:actuate="onLoad"/><svg:title/><svg:desc/></draw:frame></text:p>
      <text:soft-page-break/>
      <text:p text:style-name="P16"><draw:frame draw:z-index="487531520" draw:style-name="a14" draw:name="Image 15" text:anchor-type="paragraph" svg:x="0.10727in" svg:y="0.53338in" svg:width="8.056in" svg:height="11.04105in" style:rel-width="scale" style:rel-height="scale"><draw:image xlink:href="media/image15.png" xlink:type="simple" xlink:show="embed" xlink:actuate="onLoad"/><svg:title/><svg:desc/></draw:frame></text:p>
      <text:soft-page-break/>
      <text:p text:style-name="P17"><draw:frame draw:z-index="487532032" draw:style-name="a15" draw:name="Image 16" text:anchor-type="paragraph" svg:x="0.10727in" svg:y="0.53338in" svg:width="8.056in" svg:height="11.04105in" style:rel-width="scale" style:rel-height="scale"><draw:image xlink:href="media/image16.jpeg" xlink:type="simple" xlink:show="embed" xlink:actuate="onLoad"/><svg:title/><svg:desc/></draw:frame></text:p>
      <text:soft-page-break/>
      <text:p text:style-name="P18"><draw:frame draw:z-index="487532544" draw:style-name="a16" draw:name="Image 17" text:anchor-type="paragraph" svg:x="0.10727in" svg:y="0.53338in" svg:width="8.056in" svg:height="11.04105in" style:rel-width="scale" style:rel-height="scale"><draw:image xlink:href="media/image17.jpeg" xlink:type="simple" xlink:show="embed" xlink:actuate="onLoad"/><svg:title/><svg:desc/></draw:frame></text:p>
      <text:soft-page-break/>
      <text:p text:style-name="P19"><draw:frame draw:z-index="487533056" draw:style-name="a17" draw:name="Image 18" text:anchor-type="paragraph" svg:x="0.10727in" svg:y="0.53338in" svg:width="8.056in" svg:height="11.04105in" style:rel-width="scale" style:rel-height="scale"><draw:image xlink:href="media/image18.jpeg" xlink:type="simple" xlink:show="embed" xlink:actuate="onLoad"/><svg:title/><svg:desc/></draw:frame></text:p>
      <text:soft-page-break/>
      <text:p text:style-name="P20"><draw:frame draw:z-index="487533568" draw:style-name="a18" draw:name="Image 19" text:anchor-type="paragraph" svg:x="0.10727in" svg:y="0.53338in" svg:width="8.056in" svg:height="11.04105in" style:rel-width="scale" style:rel-height="scale"><draw:image xlink:href="media/image19.jpeg" xlink:type="simple" xlink:show="embed" xlink:actuate="onLoad"/><svg:title/><svg:desc/></draw:frame></text:p>
      <text:soft-page-break/>
      <text:p text:style-name="P21"><draw:frame draw:z-index="487534080" draw:style-name="a19" draw:name="Image 20" text:anchor-type="paragraph" svg:x="0.10727in" svg:y="0.53338in" svg:width="8.056in" svg:height="11.04105in" style:rel-width="scale" style:rel-height="scale"><draw:image xlink:href="media/image20.png" xlink:type="simple" xlink:show="embed" xlink:actuate="onLoad"/><svg:title/><svg:desc/></draw:frame></text:p>
      <text:soft-page-break/>
      <text:p text:style-name="P22"><draw:frame draw:z-index="487534592" draw:style-name="a20" draw:name="Image 21" text:anchor-type="paragraph" svg:x="0.10727in" svg:y="0.53338in" svg:width="8.056in" svg:height="11.04105in" style:rel-width="scale" style:rel-height="scale"><draw:image xlink:href="media/image2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861in" fo:margin-left="0.0277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5277in" fo:margin-left="0.0277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5277in" fo:margin-left="0.0277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5277in" fo:margin-left="0.0277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5277in" fo:margin-left="0.0277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5277in" fo:margin-left="0.0277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5277in" fo:margin-left="0.0277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.5277in" fo:margin-left="0.0277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5277in" fo:margin-left="0.0277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.5277in" fo:margin-left="0.0277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0.5277in" fo:margin-left="0.0277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0.5277in" fo:margin-left="0.0277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0.5277in" fo:margin-left="0.0277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44in" style:print-orientation="portrait" fo:margin-top="0.5277in" fo:margin-left="0.0277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944in" style:print-orientation="portrait" fo:margin-top="0.5277in" fo:margin-left="0.0277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944in" style:print-orientation="portrait" fo:margin-top="0.5277in" fo:margin-left="0.0277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944in" style:print-orientation="portrait" fo:margin-top="0.5277in" fo:margin-left="0.0277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38in" fo:page-height="11.6944in" style:print-orientation="portrait" fo:margin-top="0.5277in" fo:margin-left="0.0277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38in" fo:page-height="11.6944in" style:print-orientation="portrait" fo:margin-top="0.5277in" fo:margin-left="0.0277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638in" fo:page-height="11.6944in" style:print-orientation="portrait" fo:margin-top="0.5277in" fo:margin-left="0.0277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638in" fo:page-height="11.6944in" style:print-orientation="portrait" fo:margin-top="0.5277in" fo:margin-left="0.0277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sica Frontera Pérez</meta:initial-creator>
    <dc:creator>Jesica Frontera Pérez</dc:creator>
    <meta:creation-date>2024-07-19T16:05:00Z</meta:creation-date>
    <dc:date>2024-07-19T16:05:00Z</dc:date>
    <meta:template xlink:href="Normal" xlink:type="simple"/>
    <meta:editing-cycles>2</meta:editing-cycles>
    <meta:editing-duration>PT0S</meta:editing-duration>
    <meta:user-defined meta:name="LastSaved" meta:value-type="date">2024-07-19T00:00:00Z</meta:user-defined>
    <meta:user-defined meta:name="Producer">iLovePDF</meta:user-defined>
    <meta:document-statistic meta:page-count="21" meta:paragraph-count="1" meta:word-count="9" meta:character-count="61" meta:row-count="1" meta:non-whitespace-character-count="53"/>
  </office:meta>
</office:document-meta>
</file>